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4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5.22mm"/>
    </style:style>
    <style:style style:name="co7" style:family="table-column">
      <style:table-column-properties fo:break-before="auto" style:column-width="57.19mm"/>
    </style:style>
    <style:style style:name="co8" style:family="table-column">
      <style:table-column-properties fo:break-before="auto" style:column-width="96.13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3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wrap-option="wrap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JANEIRO A JUNHO 202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7" table:default-cell-style-name="ce6"/>
        <table:table-column table:style-name="co5" table:number-columns-repeated="3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CONTROLE DE DOAÇÕES – JANEIRO A JUNHO DE 2021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DOADOR</text:p>
          </table:table-cell>
          <table:table-cell table:style-name="ce1" office:value-type="string" calcext:value-type="string">
            <text:p>DESCRIÇÃO DOAÇÃO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DAT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UPERMERCADOS COVABR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000" calcext:value-type="float">
            <text:p>1000</text:p>
          </table:table-cell>
          <table:table-cell table:style-name="ce8" office:value-type="date" office:date-value="2021-01-25" calcext:value-type="date">
            <text:p>25/01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FEGE CONCRETO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10" calcext:value-type="float">
            <text:p>210</text:p>
          </table:table-cell>
          <table:table-cell table:style-name="ce8" office:value-type="date" office:date-value="2021-01-29" calcext:value-type="date">
            <text:p>29/01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DONTOCLINIC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date" office:date-value="2021-01-21" calcext:value-type="date">
            <text:p>21/01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LCIAS CONTABILIDADE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date" office:date-value="2021-01-21" calcext:value-type="date">
            <text:p>21/01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HOPPING DAS UTILIDADES</text:p>
          </table:table-cell>
          <table:table-cell table:style-name="ce17" office:value-type="string" calcext:value-type="string">
            <text:p>CESTAS BÁSICAS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date" office:date-value="2021-02-03" calcext:value-type="date">
            <text:p>03/02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AB – ITATIB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date" office:date-value="2021-02-03" calcext:value-type="date">
            <text:p>03/02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CIEDADE ANÔNIMA FABRIL SCAVONE</text:p>
          </table:table-cell>
          <table:table-cell table:style-name="ce9" office:value-type="string" calcext:value-type="string">
            <text:p>CESTAS BÁSICAS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date" office:date-value="2021-02-03" calcext:value-type="date">
            <text:p>03/02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NX DO BRASIL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date" office:date-value="2021-03-09" calcext:value-type="date">
            <text:p>09/03/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INDICATO DOS METALÚRGICOS DE ITATIBA E REGIÃO</text:p>
          </table:table-cell>
          <table:table-cell table:style-name="ce19" office:value-type="string" calcext:value-type="string">
            <text:p>CESTAS BÁSICAS</text:p>
          </table:table-cell>
          <table:table-cell table:style-name="ce21" office:value-type="float" office:value="50" calcext:value-type="float">
            <text:p>50</text:p>
          </table:table-cell>
          <table:table-cell table:style-name="ce19" office:value-type="date" office:date-value="2021-03-17" calcext:value-type="date">
            <text:p>17/03/21</text:p>
          </table:table-cell>
          <table:table-cell/>
          <table:table-cell table:style-name="ce13" table:number-columns-repeated="1016"/>
          <table:table-cell table:number-columns-repeated="3"/>
        </table:table-row>
        <table:table-row table:style-name="ro3">
          <table:table-cell table:style-name="ce4" office:value-type="string" calcext:value-type="string">
            <text:p>ALTA CONTÁBIL EPP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date" office:date-value="2021-03-18" calcext:value-type="date">
            <text:p>18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DRIANO DE OLIVEIR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date" office:date-value="2021-03-18" calcext:value-type="date">
            <text:p>18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DRIANO DE OLIVEIR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date" office:date-value="2021-03-23" calcext:value-type="date">
            <text:p>23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H FARMA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date" office:date-value="2021-03-23" calcext:value-type="date">
            <text:p>23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LOROBBIA BRASIL PRODUTOS PARA CERÂMICA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date" office:date-value="2021-03-23" calcext:value-type="date">
            <text:p>23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NIMED DE ITATIB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date" office:date-value="2021-03-23" calcext:value-type="date">
            <text:p>23/03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LIVEIRA E LOPES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date" office:date-value="2021-04-06" calcext:value-type="date">
            <text:p>06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ICOOB – COOPERATIVA DE CREDITO DE LIVE ADMISSÃO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date" office:date-value="2021-04-09" calcext:value-type="date">
            <text:p>09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ORGWARNER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date" office:date-value="2021-04-12" calcext:value-type="date">
            <text:p>12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NIX IND. DE MOVEIS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date" office:date-value="2021-04-12" calcext:value-type="date">
            <text:p>12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MARELINHA TINTAS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date" office:date-value="2021-04-13" calcext:value-type="date">
            <text:p>13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LOROBBIA BRASIL PRODUTOS PARA CERÂMICA LTD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date" office:date-value="2021-04-19" calcext:value-type="date">
            <text:p>19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RENE HELENA DE LIMA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date" office:date-value="2021-04-22" calcext:value-type="date">
            <text:p>22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IDNEY MATURANO</text:p>
          </table:table-cell>
          <table:table-cell table:style-name="ce8" office:value-type="string" calcext:value-type="string">
            <text:p>CESTAS BÁSICAS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date" office:date-value="2021-04-26" calcext:value-type="date">
            <text:p>26/04/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NISUPER UNIÃO SUPERMERCADO LTDA.</text:p>
          </table:table-cell>
          <table:table-cell table:style-name="ce9" office:value-type="string" calcext:value-type="string">
            <text:p>CESTAS BÁSICAS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date" office:date-value="2021-05-03" calcext:value-type="date">
            <text:p>03/05/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SSOCIAÇÃO DOS COMERCIANTES DE MATERIAL DE CONSTRUÇÃO DE JUNDIAI E REGIÃO</text:p>
          </table:table-cell>
          <table:table-cell table:style-name="ce9" office:value-type="string" calcext:value-type="string">
            <text:p>CESTAS BÁSICAS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date" office:date-value="2021-05-05" calcext:value-type="date">
            <text:p>05/05/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INDÚSTRIA E COMÉRCIO DE MÁQUINAS RIBEIRO LTDA/ME</text:p>
          </table:table-cell>
          <table:table-cell table:style-name="ce9" office:value-type="string" calcext:value-type="string">
            <text:p>CESTAS BÁSICAS E COBERTORES</text:p>
          </table:table-cell>
          <table:table-cell table:style-name="ce9" office:value-type="string" calcext:value-type="string">
            <text:p>20 cestas básicas e 30 cobertores</text:p>
          </table:table-cell>
          <table:table-cell table:style-name="ce8" office:value-type="date" office:date-value="2021-06-28" calcext:value-type="date">
            <text:p>28/06/21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HO A DEZEMBRO 2021" table:style-name="ta1">
        <table:table-column table:style-name="co6" table:default-cell-style-name="ce28"/>
        <table:table-column table:style-name="co7" table:default-cell-style-name="ce32"/>
        <table:table-column table:style-name="co8" table:default-cell-style-name="ce32"/>
        <table:table-column table:style-name="co2" table:default-cell-style-name="ce34"/>
        <table:table-row table:style-name="ro3">
          <table:table-cell table:style-name="ce1" office:value-type="string" calcext:value-type="string" table:number-columns-spanned="4" table:number-rows-spanned="1">
            <text:p>CONTROLE DE DOAÇÕES – <text:s/>PERÍODO DE JULHO A DEZEMBRO DE 2021</text:p>
          </table:table-cell>
          <table:covered-table-cell table:number-columns-repeated="3" table:style-name="ce1"/>
        </table:table-row>
        <table:table-row table:style-name="ro3">
          <table:table-cell table:style-name="ce1" office:value-type="string" calcext:value-type="string">
            <text:p>DOADOR</text:p>
          </table:table-cell>
          <table:table-cell table:style-name="ce1" office:value-type="string" calcext:value-type="string">
            <text:p>DESCRIÇÃO DOAÇÃO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DATA</text:p>
          </table:table-cell>
        </table:table-row>
        <table:table-row table:style-name="ro5">
          <table:table-cell table:style-name="ce4" office:value-type="string" calcext:value-type="string">
            <text:p>KROMBERG &amp; SCHUBERT DO BRASIL LTDA</text:p>
          </table:table-cell>
          <table:table-cell table:style-name="ce8" office:value-type="string" calcext:value-type="string">
            <text:p>CESTAS BÁSICAS E ALIMENTOS AVULSOS</text:p>
          </table:table-cell>
          <table:table-cell table:style-name="ce9" office:value-type="string" calcext:value-type="string">
            <text:p>165 cestas básicas mais alimentos avulsos</text:p>
          </table:table-cell>
          <table:table-cell table:style-name="ce8" office:value-type="date" office:date-value="2021-07-01" calcext:value-type="date">
            <text:p>01/07/21</text:p>
          </table:table-cell>
        </table:table-row>
        <table:table-row table:style-name="ro6">
          <table:table-cell table:style-name="ce4" office:value-type="string" calcext:value-type="string">
            <text:p>SPID BRASIL EVENTOS LTDA</text:p>
          </table:table-cell>
          <table:table-cell table:style-name="ce8" office:value-type="string" calcext:value-type="string">
            <text:p>CESTAS BÁSICAS + ALIMENTOS AVULSOS + MÁSCARAS E FRASCOS DE ÁLCOOL EM GEL</text:p>
          </table:table-cell>
          <table:table-cell table:style-name="ce9" office:value-type="string" calcext:value-type="string">
            <text:p>130 cestas básicas, 1000 quilos de alimentos avulsos, 7000 máscaras descartáveis e 8 caixas de álcool gel contendo 24 unidades em cada caixa</text:p>
          </table:table-cell>
          <table:table-cell table:style-name="ce8" office:value-type="string" calcext:value-type="string">
            <text:p>01/072021</text:p>
          </table:table-cell>
        </table:table-row>
        <table:table-row table:style-name="ro3">
          <table:table-cell office:value-type="string" calcext:value-type="string">
            <text:p>COLOROBBIA BRASIL PRODUTOS PARA CERÂMICA LTDA.</text:p>
          </table:table-cell>
          <table:table-cell office:value-type="string" calcext:value-type="string">
            <text:p>CESTAS BÁSICAS</text:p>
          </table:table-cell>
          <table:table-cell office:value-type="float" office:value="65" calcext:value-type="float">
            <text:p>65</text:p>
          </table:table-cell>
          <table:table-cell office:value-type="date" office:date-value="2021-08-24" calcext:value-type="date">
            <text:p>24/08/21</text:p>
          </table:table-cell>
        </table:table-row>
        <table:table-row table:style-name="ro3">
          <table:table-cell office:value-type="string" calcext:value-type="string">
            <text:p>MALIBER IND. E COM. TEXTIL LTDA</text:p>
          </table:table-cell>
          <table:table-cell office:value-type="string" calcext:value-type="string">
            <text:p>CESTAS BÁSICAS</text:p>
          </table:table-cell>
          <table:table-cell office:value-type="float" office:value="100" calcext:value-type="float">
            <text:p>100</text:p>
          </table:table-cell>
          <table:table-cell office:value-type="date" office:date-value="2021-09-22" calcext:value-type="date">
            <text:p>22/09/21</text:p>
          </table:table-cell>
        </table:table-row>
        <table:table-row table:style-name="ro3">
          <table:table-cell office:value-type="string" calcext:value-type="string">
            <text:p>GABRIELA FASCINA</text:p>
          </table:table-cell>
          <table:table-cell office:value-type="string" calcext:value-type="string">
            <text:p>CESTAS BÁSICAS</text:p>
          </table:table-cell>
          <table:table-cell office:value-type="float" office:value="50" calcext:value-type="float">
            <text:p>50</text:p>
          </table:table-cell>
          <table:table-cell office:value-type="date" office:date-value="2021-09-21" calcext:value-type="date">
            <text:p>21/09/21</text:p>
          </table:table-cell>
        </table:table-row>
        <table:table-row table:style-name="ro3">
          <table:table-cell table:style-name="ce29" office:value-type="string" calcext:value-type="string">
            <text:p>CALOPSYTA COM DE COMBUSTIVEIS E DERIVADOS DE PETROLEO LTDA.</text:p>
          </table:table-cell>
          <table:table-cell office:value-type="string" calcext:value-type="string">
            <text:p>CESTAS BÁSICAS</text:p>
          </table:table-cell>
          <table:table-cell office:value-type="float" office:value="5" calcext:value-type="float">
            <text:p>5</text:p>
          </table:table-cell>
          <table:table-cell office:value-type="date" office:date-value="2021-09-21" calcext:value-type="date">
            <text:p>21/09/21</text:p>
          </table:table-cell>
        </table:table-row>
        <table:table-row table:style-name="ro3">
          <table:table-cell table:style-name="ce30" office:value-type="string" calcext:value-type="string">
            <text:p>BDF NIVEA</text:p>
          </table:table-cell>
          <table:table-cell office:value-type="string" calcext:value-type="string">
            <text:p>CESTAS BÁSICAS</text:p>
          </table:table-cell>
          <table:table-cell table:style-name="ce33" office:value-type="currency" office:currency="BRL" office:value="30000" calcext:value-type="currency">
            <text:p>R$ 30.000,00</text:p>
          </table:table-cell>
          <table:table-cell office:value-type="date" office:date-value="2021-10-27" calcext:value-type="date">
            <text:p>27/10/21</text:p>
          </table:table-cell>
        </table:table-row>
        <table:table-row table:style-name="ro3">
          <table:table-cell table:style-name="ce30" office:value-type="string" calcext:value-type="string">
            <text:p>S/A FABRIL SCAVONE</text:p>
          </table:table-cell>
          <table:table-cell office:value-type="string" calcext:value-type="string">
            <text:p>ROUPAS DE CAMAS</text:p>
          </table:table-cell>
          <table:table-cell table:style-name="ce33" office:value-type="string" calcext:value-type="string">
            <text:p>2 fronhas, 2 porta travesseiros, 2 colchas e 2 lençóis</text:p>
          </table:table-cell>
          <table:table-cell office:value-type="date" office:date-value="2021-11-23" calcext:value-type="date">
            <text:p>23/11/21</text:p>
          </table:table-cell>
        </table:table-row>
        <table:table-row table:style-name="ro3">
          <table:table-cell office:value-type="string" calcext:value-type="string">
            <text:p>FUNDO SOCIAL DE SOLIDARIEDADE DO ESTADO DE SÃO PAULO</text:p>
          </table:table-cell>
          <table:table-cell office:value-type="string" calcext:value-type="string">
            <text:p>CESTAS BÁSICAS</text:p>
          </table:table-cell>
          <table:table-cell office:value-type="float" office:value="700" calcext:value-type="float">
            <text:p>700</text:p>
          </table:table-cell>
          <table:table-cell office:value-type="date" office:date-value="2021-12-06" calcext:value-type="date">
            <text:p>06/12/21</text:p>
          </table:table-cell>
        </table:table-row>
        <table:table-row table:style-name="ro3">
          <table:table-cell table:style-name="ce31" office:value-type="string" calcext:value-type="string">
            <text:p>COLOROBBIA BRASIL PRODUTOS PARA CERÂMICA LTDA.</text:p>
          </table:table-cell>
          <table:table-cell office:value-type="string" calcext:value-type="string">
            <text:p>CESTAS BÁSICAS</text:p>
          </table:table-cell>
          <table:table-cell office:value-type="float" office:value="100" calcext:value-type="float">
            <text:p>100</text:p>
          </table:table-cell>
          <table:table-cell office:value-type="date" office:date-value="2021-12-16" calcext:value-type="date">
            <text:p>16/12/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4:38:45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3:16:07.691000000</meta:creation-date>
    <meta:print-date>2021-08-06T16:16:26.049000000</meta:print-date>
    <dc:date>2022-01-20T14:42:16.875000000</dc:date>
    <meta:editing-duration>PT2H53M17S</meta:editing-duration>
    <meta:editing-cycles>10</meta:editing-cycles>
    <meta:generator>LibreOffice/6.0.1.1$Windows_X86_64 LibreOffice_project/60bfb1526849283ce2491346ed2aa51c465abfe6</meta:generator>
    <meta:document-statistic meta:table-count="2" meta:cell-count="154" meta:object-count="0"/>
  </office:meta>
</office:document-meta>
</file>